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A9D000002C50E12DED778A2DA25.png" manifest:media-type="image/png"/>
  <manifest:file-entry manifest:full-path="Pictures/1000020000000A9D0000016272A84B98C2DB056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ca" fo:country="ES" style:language-asian="es" style:country-asian="ES"/>
    </style:style>
    <style:style style:name="P2" style:family="paragraph" style:parent-style-name="Footer">
      <style:text-properties fo:language="ca" fo:country="ES" style:language-asian="es" style:country-asian="ES"/>
    </style:style>
    <style:style style:name="P3" style:family="paragraph" style:parent-style-name="Text_20_body">
      <style:paragraph-properties fo:line-height="100%"/>
      <style:text-properties fo:language="ca" fo:country="ES"/>
    </style:style>
    <style:style style:name="P4" style:family="paragraph" style:parent-style-name="Standard">
      <style:paragraph-properties fo:text-align="justify" style:justify-single-word="false"/>
      <style:text-properties fo:language="ca" fo:country="ES"/>
    </style:style>
    <style:style style:name="P5" style:family="paragraph" style:parent-style-name="Standard">
      <style:paragraph-properties fo:text-align="justify" style:justify-single-word="false"/>
      <style:text-properties fo:language="ca" fo:country="ES" officeooo:paragraph-rsid="0000bf50"/>
    </style:style>
    <style:style style:name="P6" style:family="paragraph" style:parent-style-name="Standard">
      <style:paragraph-properties fo:text-align="justify" style:justify-single-word="false"/>
      <style:text-properties fo:language="ca" fo:country="ES" officeooo:paragraph-rsid="00004235"/>
    </style:style>
    <style:style style:name="P7" style:family="paragraph" style:parent-style-name="Standard">
      <style:paragraph-properties fo:text-align="justify" style:justify-single-word="false"/>
      <style:text-properties style:font-name="Tahoma" fo:language="ca" fo:country="ES" style:font-name-complex="Tahoma"/>
    </style:style>
    <style:style style:name="P8" style:family="paragraph" style:parent-style-name="Standard">
      <style:paragraph-properties fo:text-align="justify" style:justify-single-word="false"/>
      <style:text-properties style:font-name="Tahoma" fo:language="ca" fo:country="ES" fo:background-color="transparent" style:font-name-complex="Tahoma"/>
    </style:style>
    <style:style style:name="P9" style:family="paragraph" style:parent-style-name="Standard">
      <style:paragraph-properties fo:text-align="justify" style:justify-single-word="false"/>
      <style:text-properties style:font-name="Tahoma" fo:font-size="10pt" fo:language="ca" fo:country="ES" fo:background-color="transparent" style:font-size-asian="10pt" style:font-name-complex="Tahoma"/>
    </style:style>
    <style:style style:name="P10" style:family="paragraph" style:parent-style-name="Standard">
      <style:paragraph-properties fo:text-align="justify" style:justify-single-word="false"/>
      <style:text-properties style:font-name="Tahoma" fo:font-size="10pt" fo:language="ca" fo:country="ES" fo:font-weight="bold" fo:background-color="transparent" style:font-size-asian="10pt" style:font-weight-asian="bold" style:font-name-complex="Tahoma" style:font-weight-complex="bold"/>
    </style:style>
    <style:style style:name="P11" style:family="paragraph" style:parent-style-name="Standard">
      <style:paragraph-properties fo:text-align="justify" style:justify-single-word="false"/>
      <style:text-properties style:font-name="Tahoma" fo:font-size="10pt" fo:language="ca" fo:country="ES" fo:font-style="normal" style:text-underline-style="none" fo:font-weight="bold" fo:background-color="transparent" style:font-size-asian="10pt" style:font-style-asian="normal" style:font-weight-asian="bold" style:font-name-complex="Tahoma" style:font-style-complex="normal" style:font-weight-complex="bold"/>
    </style:style>
    <style:style style:name="P12" style:family="paragraph" style:parent-style-name="Standard">
      <style:paragraph-properties fo:margin-left="1.244cm" fo:margin-right="0cm" fo:text-align="justify" style:justify-single-word="false" fo:text-indent="0cm" style:auto-text-indent="false"/>
      <style:text-properties style:font-name="Tahoma" fo:language="ca" fo:country="ES" style:font-name-complex="Tahoma"/>
    </style:style>
    <style:style style:name="P13" style:family="paragraph" style:parent-style-name="Standard">
      <style:paragraph-properties fo:margin-left="0cm" fo:margin-right="0cm" fo:text-align="justify" style:justify-single-word="false" fo:text-indent="0cm" style:auto-text-indent="false"/>
      <style:text-properties style:font-name="Tahoma" fo:language="ca" fo:country="ES" style:font-name-complex="Tahoma"/>
    </style:style>
    <style:style style:name="P14" style:family="paragraph" style:parent-style-name="Standard">
      <style:paragraph-properties fo:margin-left="0cm" fo:margin-right="0cm" fo:text-align="justify" style:justify-single-word="false" fo:text-indent="1.244cm" style:auto-text-indent="false"/>
      <style:text-properties style:font-name="Tahoma" fo:language="ca" fo:country="ES" style:font-name-complex="Tahoma"/>
    </style:style>
    <style:style style:name="P15" style:family="paragraph" style:parent-style-name="Standard">
      <style:paragraph-properties fo:margin-left="0cm" fo:margin-right="0cm" fo:text-align="justify" style:justify-single-word="false" fo:text-indent="1.249cm" style:auto-text-indent="false"/>
      <style:text-properties style:font-name="Tahoma" fo:language="ca" fo:country="ES" style:font-name-complex="Tahoma"/>
    </style:style>
    <style:style style:name="P16" style:family="paragraph" style:parent-style-name="Standard">
      <style:paragraph-properties fo:margin-left="0cm" fo:margin-right="0cm" fo:text-align="justify" style:justify-single-word="false" fo:orphans="0" fo:widows="0" fo:text-indent="1.198cm" style:auto-text-indent="false" style:text-autospace="none"/>
      <style:text-properties style:font-name="Tahoma" fo:language="ca" fo:country="ES" style:font-name-complex="Tahoma"/>
    </style:style>
    <style:style style:name="P17" style:family="paragraph" style:parent-style-name="Standard">
      <style:paragraph-properties fo:margin-left="0.499cm" fo:margin-right="0cm" fo:text-align="justify" style:justify-single-word="false" fo:orphans="0" fo:widows="0" fo:text-indent="0cm" style:auto-text-indent="false" style:text-autospace="non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Tahoma" fo:language="ca" fo:country="ES" style:font-name-complex="Tahoma"/>
    </style:style>
    <style:style style:name="P18" style:family="paragraph" style:parent-style-name="Standard" style:master-page-name="Standard">
      <style:paragraph-properties fo:text-align="center" style:justify-single-word="false" style:page-number="auto"/>
      <style:text-properties style:font-name="Tahoma" fo:language="ca" fo:country="ES" fo:font-weight="bold" style:font-weight-asian="bold" style:font-name-complex="Tahoma" style:font-weight-complex="bold"/>
    </style:style>
    <style:style style:name="P19" style:family="paragraph" style:parent-style-name="Standard">
      <style:paragraph-properties fo:text-align="center" style:justify-single-word="false"/>
      <style:text-properties style:font-name="Tahoma" fo:language="ca" fo:country="ES" fo:font-weight="bold" style:font-weight-asian="bold" style:font-name-complex="Tahoma" style:font-weight-complex="bold"/>
    </style:style>
    <style:style style:name="P20" style:family="paragraph" style:parent-style-name="Standard">
      <style:paragraph-properties fo:text-align="justify" style:justify-single-word="false"/>
      <style:text-properties style:font-name="Tahoma" fo:language="ca" fo:country="ES" fo:font-weight="bold" style:font-weight-asian="bold" style:font-name-complex="Tahoma"/>
    </style:style>
    <style:style style:name="P21" style:family="paragraph" style:parent-style-name="Standard">
      <style:paragraph-properties fo:text-align="justify" style:justify-single-word="false"/>
      <style:text-properties style:font-name="Tahoma" fo:language="ca" fo:country="ES" style:font-name-complex="Tahoma"/>
    </style:style>
    <style:style style:name="P22" style:family="paragraph" style:parent-style-name="Standard" style:list-style-name="WW8Num2">
      <style:paragraph-properties fo:text-align="justify" style:justify-single-word="false"/>
      <style:text-properties style:font-name="Tahoma" fo:language="ca" fo:country="ES" style:font-name-complex="Tahoma"/>
    </style:style>
    <style:style style:name="P23" style:family="paragraph" style:parent-style-name="Standard" style:list-style-name="WW8Num2">
      <style:paragraph-properties fo:text-align="justify" style:justify-single-word="false"/>
      <style:text-properties style:font-name="Tahoma" fo:language="ca" fo:country="ES" fo:background-color="transparent" style:font-name-complex="Tahoma"/>
    </style:style>
    <style:style style:name="P24" style:family="paragraph" style:parent-style-name="Standard">
      <style:paragraph-properties fo:text-align="justify" style:justify-single-word="false" fo:orphans="0" fo:widows="0" style:text-autospace="none"/>
      <style:text-properties style:font-name="Tahoma" fo:language="ca" fo:country="ES" style:language-asian="zh" style:country-asian="CN" style:font-name-complex="Tahoma" style:language-complex="ar" style:country-complex="SA"/>
    </style:style>
    <style:style style:name="P25" style:family="paragraph" style:parent-style-name="Standard">
      <style:paragraph-properties fo:text-align="justify" style:justify-single-word="false"/>
      <style:text-properties style:font-name="Tahoma" fo:font-size="10pt" fo:language="ca" fo:country="ES" fo:background-color="transparent" style:font-size-asian="10pt" style:font-name-complex="Tahoma"/>
    </style:style>
    <style:style style:name="P26" style:family="paragraph" style:parent-style-name="Standard">
      <style:paragraph-properties fo:text-align="justify" style:justify-single-word="false"/>
      <style:text-properties style:font-name="Tahoma" fo:font-size="10pt" fo:language="ca" fo:country="ES" fo:font-weight="bold" fo:background-color="transparent" style:font-size-asian="10pt" style:font-weight-asian="bold" style:font-name-complex="Tahoma"/>
    </style:style>
    <style:style style:name="P27" style:family="paragraph" style:parent-style-name="Standard">
      <style:paragraph-properties fo:text-align="justify" style:justify-single-word="false"/>
      <style:text-properties style:font-name="Tahoma" fo:font-size="10pt" fo:language="ca" fo:country="ES" fo:font-style="italic" style:text-underline-style="solid" style:text-underline-width="auto" style:text-underline-color="font-color" fo:font-weight="normal" fo:background-color="transparent" style:font-size-asian="10pt" style:font-style-asian="italic" style:font-weight-asian="normal" style:font-name-complex="Tahoma" style:font-style-complex="italic" style:font-weight-complex="normal"/>
    </style:style>
    <style:style style:name="P28" style:family="paragraph" style:parent-style-name="Standard">
      <style:paragraph-properties fo:text-align="justify" style:justify-single-word="false"/>
      <style:text-properties style:font-name="Tahoma" fo:font-size="10pt" fo:language="ca" fo:country="ES" fo:font-style="normal" style:text-underline-style="none" fo:font-weight="normal" fo:background-color="transparent" style:font-size-asian="10pt" style:font-style-asian="normal" style:font-weight-asian="normal" style:font-name-complex="Tahoma" style:font-style-complex="normal" style:font-weight-complex="normal"/>
    </style:style>
    <style:style style:name="P29" style:family="paragraph" style:parent-style-name="Standard">
      <style:paragraph-properties fo:text-align="justify" style:justify-single-word="false"/>
      <style:text-properties style:font-name="Tahoma" fo:font-size="10pt" fo:language="ca" fo:country="ES" fo:font-style="normal" style:text-underline-style="none" fo:font-weight="normal" officeooo:paragraph-rsid="000a9985" fo:background-color="transparent" style:font-size-asian="10pt" style:font-style-asian="normal" style:font-weight-asian="normal" style:font-name-complex="Tahoma" style:font-style-complex="normal" style:font-weight-complex="normal"/>
    </style:style>
    <style:style style:name="P30" style:family="paragraph" style:parent-style-name="Standard">
      <style:paragraph-properties fo:text-align="justify" style:justify-single-word="false"/>
      <style:text-properties style:font-name="Tahoma" fo:font-size="10pt" fo:language="ca" fo:country="ES" fo:font-style="normal" style:text-underline-style="none" fo:font-weight="bold" fo:background-color="transparent" style:font-size-asian="10pt" style:font-style-asian="normal" style:font-weight-asian="bold" style:font-name-complex="Tahoma" style:font-style-complex="normal" style:font-weight-complex="bold"/>
    </style:style>
    <style:style style:name="P31" style:family="paragraph" style:parent-style-name="Standard" style:list-style-name="WW8Num2">
      <style:paragraph-properties fo:text-align="justify" style:justify-single-word="false"/>
      <style:text-properties style:use-window-font-color="true" style:font-name="Tahoma" fo:font-size="10pt" fo:language="ca" fo:country="ES" fo:background-color="transparent" style:font-name-asian="Times New Roman" style:font-size-asian="10pt" style:language-asian="zh" style:country-asian="CN" style:font-name-complex="Tahoma" style:font-size-complex="10pt" style:language-complex="ar" style:country-complex="SA"/>
    </style:style>
    <style:style style:name="T1" style:family="text">
      <style:text-properties style:font-name="Tahoma" style:font-name-complex="Tahoma"/>
    </style:style>
    <style:style style:name="T2" style:family="text">
      <style:text-properties style:font-name="Tahoma" officeooo:rsid="00004235" style:font-name-complex="Tahoma"/>
    </style:style>
    <style:style style:name="T3" style:family="text">
      <style:text-properties style:font-name="Tahoma" officeooo:rsid="0000bf50" style:font-name-complex="Tahoma"/>
    </style:style>
    <style:style style:name="T4" style:family="text">
      <style:text-properties style:font-name="Tahoma" officeooo:rsid="0006293f" style:font-name-complex="Tahoma"/>
    </style:style>
    <style:style style:name="T5" style:family="text">
      <style:text-properties style:font-name="Tahoma" fo:font-size="10pt" style:font-size-asian="10pt" style:font-name-complex="Tahoma" style:font-weight-complex="bold"/>
    </style:style>
    <style:style style:name="T6" style:family="text">
      <style:text-properties style:font-name="Tahoma" fo:font-size="10pt" officeooo:rsid="00004235" style:font-size-asian="10pt" style:font-name-complex="Tahoma" style:font-weight-complex="bold"/>
    </style:style>
    <style:style style:name="T7" style:family="text">
      <style:text-properties style:font-name="Tahoma" fo:font-size="10pt" fo:background-color="transparent" loext:char-shading-value="0" style:font-size-asian="10pt" style:font-name-complex="Tahoma"/>
    </style:style>
    <style:style style:name="T8" style:family="text">
      <style:text-properties style:font-name="Tahoma" fo:font-size="10pt" officeooo:rsid="0000bf50" fo:background-color="transparent" loext:char-shading-value="0" style:font-size-asian="10pt" style:font-name-complex="Tahoma"/>
    </style:style>
    <style:style style:name="T9" style:family="text">
      <style:text-properties style:font-name="Tahoma" fo:font-size="10pt" officeooo:rsid="00030527" fo:background-color="transparent" loext:char-shading-value="0" style:font-size-asian="10pt" style:font-name-complex="Tahoma"/>
    </style:style>
    <style:style style:name="T10" style:family="text">
      <style:text-properties style:font-name="Tahoma" fo:font-size="10pt" officeooo:rsid="000746fc" fo:background-color="transparent" loext:char-shading-value="0" style:font-size-asian="10pt" style:font-name-complex="Tahoma"/>
    </style:style>
    <style:style style:name="T11" style:family="text">
      <style:text-properties style:font-name="Tahoma" fo:font-size="10pt" officeooo:rsid="0007d69e" fo:background-color="transparent" loext:char-shading-value="0" style:font-size-asian="10pt" style:font-name-complex="Tahoma"/>
    </style:style>
    <style:style style:name="T12" style:family="text">
      <style:text-properties style:font-name="Tahoma" fo:font-size="10pt" fo:background-color="transparent" loext:char-shading-value="0" style:font-name-asian="Tahoma" style:font-size-asian="10pt" style:font-name-complex="Tahoma"/>
    </style:style>
    <style:style style:name="T13" style:family="text">
      <style:text-properties style:font-name="Tahoma" fo:font-size="10pt" fo:font-weight="bold" fo:background-color="transparent" loext:char-shading-value="0" style:font-size-asian="10pt" style:font-weight-asian="bold" style:font-name-complex="Tahoma" style:font-weight-complex="bold"/>
    </style:style>
    <style:style style:name="T14" style:family="text">
      <style:text-properties style:font-name="Tahoma" fo:font-size="10pt" fo:font-weight="normal" fo:background-color="transparent" loext:char-shading-value="0" style:font-size-asian="10pt" style:font-weight-asian="normal" style:font-name-complex="Tahoma" style:font-weight-complex="normal"/>
    </style:style>
    <style:style style:name="T15" style:family="text">
      <style:text-properties style:font-name="Tahoma" fo:font-size="10pt" fo:font-weight="normal" officeooo:rsid="00092d81" fo:background-color="transparent" loext:char-shading-value="0" style:font-size-asian="10pt" style:font-weight-asian="normal" style:font-name-complex="Tahoma" style:font-weight-complex="normal"/>
    </style:style>
    <style:style style:name="T16" style:family="text">
      <style:text-properties officeooo:rsid="00004235"/>
    </style:style>
    <style:style style:name="T17" style:family="text">
      <style:text-properties officeooo:rsid="0006293f"/>
    </style:style>
    <style:style style:name="T18" style:family="text">
      <style:text-properties officeooo:rsid="0007d69e"/>
    </style:style>
    <style:style style:name="T19" style:family="text">
      <style:text-properties officeooo:rsid="00092d81"/>
    </style:style>
    <style:style style:name="T20" style:family="text">
      <style:text-properties officeooo:rsid="000a9985"/>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ACTA DE LA JUNTA ESPORTIVA MUNICIPAL</text:p>
      <text:p text:style-name="P19">DEL 18 DE GENER DEL 2018</text:p>
      <text:p text:style-name="P7"/>
      <text:p text:style-name="P7"><text:tab/>A la vila de Muro de l’Alcoi, a les 20.00 hores del dia 18 de gener de 2018 es reuneixen al Sala 3 de la Casa de Ferro d’aquesta localitat els membres següents a fi de celebrar sessió de la Junta Esportiva Municipal:</text:p>
      <text:p text:style-name="P12"/>
      <text:list xml:id="list2091996047289423127" text:style-name="WW8Num2">
        <text:list-item>
          <text:p text:style-name="P22">Regidor d’Esports </text:p>
        </text:list-item>
        <text:list-item>
          <text:p text:style-name="P22">Coordinador d’activitats esportives</text:p>
        </text:list-item>
        <text:list-item>
          <text:p text:style-name="P23">Representant Compromís</text:p>
        </text:list-item>
        <text:list-item>
          <text:p text:style-name="P23">Representant del PP</text:p>
        </text:list-item>
        <text:list-item>
          <text:p text:style-name="P23">Representant de l’Atlètic Muro CF</text:p>
        </text:list-item>
        <text:list-item>
          <text:p text:style-name="P23">Representant del Muro Handbol femení</text:p>
        </text:list-item>
        <text:list-item>
          <text:p text:style-name="P23">Representant d’Associació Muro7</text:p>
        </text:list-item>
        <text:list-item>
          <text:p text:style-name="P23">Representant del G. Pesca El Talpó</text:p>
        </text:list-item>
        <text:list-item>
          <text:p text:style-name="P23">Representant del Club BTT Matzem </text:p>
        </text:list-item>
        <text:list-item>
          <text:p text:style-name="P31">Representant del Club Patí Muro</text:p>
        </text:list-item>
        <text:list-item>
          <text:p text:style-name="P23">Representant del Club Pilota Valenciana Muro</text:p>
        </text:list-item>
        <text:list-item>
          <text:p text:style-name="P23">Representant del Club de Caça La Primitiva</text:p>
        </text:list-item>
      </text:list>
      <text:p text:style-name="P8"/>
      <text:p text:style-name="P8"/>
      <text:p text:style-name="P8"/>
      <text:p text:style-name="P7">No hi assisteixen:</text:p>
      <text:p text:style-name="P8"/>
      <text:list xml:id="list131232536504483" text:continue-numbering="true" text:style-name="WW8Num2">
        <text:list-item>
          <text:p text:style-name="P23">Coordinador d’instal·lacions esportives</text:p>
        </text:list-item>
        <text:list-item>
          <text:p text:style-name="P23">Representant del Club d’Atletisme Les Llebres</text:p>
        </text:list-item>
        <text:list-item>
          <text:p text:style-name="P23">Representant del Club Escacs Muro</text:p>
        </text:list-item>
        <text:list-item>
          <text:p text:style-name="P23">Representant del <text:span text:style-name="T16">Club</text:span> Rugby <text:span text:style-name="T16">Muro</text:span></text:p>
        </text:list-item>
        <text:list-item>
          <text:p text:style-name="P23">Representant del Club Centre Excursionista Muro</text:p>
        </text:list-item>
        <text:list-item>
          <text:p text:style-name="P23">Representant del Club Triatló Trimuro</text:p>
        </text:list-item>
        <text:list-item>
          <text:p text:style-name="P23">Representant del Ciclista Muro</text:p>
        </text:list-item>
        <text:list-item>
          <text:p text:style-name="P23">Alcaldessa Presidenta</text:p>
        </text:list-item>
        <text:list-item>
          <text:p text:style-name="P23">Representant PSOE</text:p>
        </text:list-item>
        <text:list-item>
          <text:p text:style-name="P23">Representant del MURO CF</text:p>
        </text:list-item>
        <text:list-item>
          <text:p text:style-name="P23">Representant del MURO CT</text:p>
        </text:list-item>
        <text:list-item>
          <text:p text:style-name="P23">Representant del C. Automodelismo MURO</text:p>
        </text:list-item>
        <text:list-item>
          <text:p text:style-name="P23">Representant de ARDC Tiempo Libre MURO</text:p>
        </text:list-item>
        <text:list-item>
          <text:p text:style-name="P23">Representant del Club MURO Basquet Almoroig</text:p>
        </text:list-item>
        <text:list-item>
          <text:p text:style-name="P23">Representant de Club Frontenis Muro Penya el Frare</text:p>
        </text:list-item>
        <text:list-item>
          <text:p text:style-name="P23">Representant C. Atletisme Les Llebres</text:p>
        </text:list-item>
      </text:list>
      <text:p text:style-name="P8"/>
      <text:p text:style-name="P8">Excusa la seua presencia el Club Bàsquet Muro.</text:p>
      <text:p text:style-name="P7"/>
      <text:p text:style-name="P7"/>
      <text:p text:style-name="P7"/>
      <text:p text:style-name="P14"/>
      <text:p text:style-name="P14">Tot seguit, els membres que assisteixen a la Junta Esportiva Municipal passen a estudiar els punts següents de l’ordre del dia:</text:p>
      <text:p text:style-name="P13"/>
      <text:p text:style-name="P13"/>
      <text:p text:style-name="P3"><text:soft-page-break/><text:span text:style-name="T5">1.- LECTURA I APROVACIÓ DE L’ACTA DE LA SESSIÓ DEL </text:span><text:span text:style-name="T6">2</text:span><text:span text:style-name="T5"> DE </text:span><text:span text:style-name="T6">NOVEMBRE</text:span><text:span text:style-name="T5"> DE 201</text:span><text:span text:style-name="T6">7</text:span></text:p>
      <text:p text:style-name="P4"/>
      <text:p text:style-name="P15">S'aprova per unanimitat l’acta anterior. </text:p>
      <text:p text:style-name="P7"/>
      <text:p text:style-name="P7"/>
      <text:p text:style-name="P20">2.- ESBORRANY REGLAMENT D'INSTAL·LACIONS ESPORTIVES</text:p>
      <text:p text:style-name="P7"/>
      <text:p text:style-name="P4"><text:tab/><text:span text:style-name="T1">El regidor d’Esports comença dient: “S’ha enviat l’esborrany del reglament d'instal·lacions per si voleu incorporar alguna cosa. És un esborrany prou bàsic i com vos he dit, es pot modificar, afegir o eliminar el que digueu. Vos </text:span><text:span text:style-name="T3">passe</text:span><text:span text:style-name="T1"> a comentar les modificacions que hem fet: </text:span></text:p>
      <text:p text:style-name="P6"><text:span text:style-name="T1">- <text:s/></text:span><text:span text:style-name="T2">La publicitat en les diferents instal·lacions com tots sabeu, abans es gestionava per cada club i no estava reglamentat </text:span><text:span text:style-name="T4">o no es duia a terme,</text:span><text:span text:style-name="T2"> i es deu de gestionar des de la Regidoria d’esports.</text:span></text:p>
      <text:p text:style-name="P6"><text:span text:style-name="T2">- </text:span><text:span text:style-name="T1">Les classes </text:span><text:span text:style-name="T2">d’usos, poden ser ordinaris o extraordinaris</text:span><text:span text:style-name="T1">. Les classes d’usos que feu dia a dia </text:span><text:span text:style-name="T4">son ordinaris però</text:span><text:span text:style-name="T1"> també estan els extraordinaris, que son els que fan altra regidoria </text:span><text:span text:style-name="T4">o altre organisme.</text:span></text:p>
      <text:p text:style-name="P6"><text:span text:style-name="T1">- </text:span><text:span text:style-name="T2">La gestió del poliesportiu, com sabeu a dia de hui es una gestió municipal però he deixat la possibilitat de fer una gestió privada. Jo no sóc partidari de que siga una gestió privada però deixem eixa possibilitat per a futur</text:span><text:span text:style-name="T4">es legislatures</text:span><text:span text:style-name="T2">.</text:span></text:p>
      <text:p text:style-name="P5"><text:span text:style-name="T2">- </text:span><text:span text:style-name="T1">També </text:span><text:span text:style-name="T4">es plasma</text:span><text:span text:style-name="T1"> </text:span><text:span text:style-name="T4">el tema de les </text:span><text:span text:style-name="T1">prioritats per a poder gaudir de les instal·lacions, que </text:span><text:span text:style-name="T4">ja estava en l’antiga ordenança i com tots sabeu segueix un ordre i que és el següent, la primera prioritat és</text:span><text:span text:style-name="T2"> per a </text:span><text:span text:style-name="T1">les escoles esportives, </text:span><text:span text:style-name="T2">després </text:span><text:span text:style-name="T1">els equips federats, </text:span><text:span text:style-name="T2">les lliges organitzades, </text:span><text:span text:style-name="T3">els col·legis i institut, els clubs o associacions legalment constituïts i ja per últim els particular</text:span><text:span text:style-name="T4">s</text:span><text:span text:style-name="T3">.</text:span></text:p>
      <text:p text:style-name="P5"><text:span text:style-name="T3">-</text:span><text:span text:style-name="T1"> Els preus públics, </text:span><text:span text:style-name="T3">la idea es que e</text:span><text:span text:style-name="T1">l dia de dem</text:span><text:span text:style-name="T3">à</text:span><text:span text:style-name="T1"> es pos</text:span><text:span text:style-name="T3">e un</text:span><text:span text:style-name="T1"> </text:span><text:span text:style-name="T4">carnet</text:span><text:span text:style-name="T1"> per a poder utilitzar les instal·lacions. </text:span><text:span text:style-name="T3">També vos he de dir que la meua opinió es que com estan les instal·lacions esportives a dia de hui, no es pot cobrar un carnet d’instal·lacions ja que no son unes instal·lacions dignes. </text:span><text:span text:style-name="T4">També apareixen l</text:span><text:span text:style-name="T1">es normes d’espai esportiu, els vestidors i les taquilles, les responsabilitats i els drets.</text:span></text:p>
      <text:p text:style-name="P7">També vos dic que es pot ampliar el reglament i així poder definir-lo millor, <text:span text:style-name="T17">com sempre vos demane la vostra opinió.</text:span>” </text:p>
      <text:p text:style-name="P4"><text:span text:style-name="T7"><text:tab/>El representant del Club Pilota Valenciana Muro comenta que: “Sols vos comente<text:tab/>que quan aneu a fer un canvi en alguna instal·lació, el que teniu que preguntar primer, es als esportistes que som els </text:span><text:span text:style-name="T8">que </text:span><text:span text:style-name="T7">fem ús de dites instal·laci</text:span><text:span text:style-name="T8">ons</text:span><text:span text:style-name="T7">. </text:span><text:span text:style-name="T8">P</text:span><text:span text:style-name="T7">er exemple, la il·luminaria del trinquet no és la correcta, ja que n’hi ha menys lúmens </text:span><text:span text:style-name="T10">i ens dificulta el joc.</text:span><text:span text:style-name="T7">”</text:span></text:p>
      <text:p text:style-name="P9"><text:tab/>El representant de Compromís comenta que: “Jo dic el mateix, però en ves del trinquet ho dic per al frontenis, per que quan es de nit quasi no veus la pilota”. </text:p>
      <text:p text:style-name="P4"><text:span text:style-name="T7"><text:tab/>El regidor d’Esports </text:span><text:span text:style-name="T8">contesta</text:span><text:span text:style-name="T7"> que: “Doncs això meu anote i ho tindre en conter per si es pot millorar.”</text:span></text:p>
      <text:p text:style-name="P4"><text:span text:style-name="T7"><text:tab/></text:span><text:span text:style-name="T8">El</text:span><text:span text:style-name="T7"> representant del Club de Pesca comenta que: ”La solució es posar més focus”.</text:span></text:p>
      <text:p text:style-name="P9"><text:tab/>El representant del Club Pilota Valenciana Muro comenta que: “És per a que en la nova instal·lació, en aquests cas el trinquet, no passe.”</text:p>
      <text:p text:style-name="P4"><text:span text:style-name="T7"><text:tab/>El regidor d’Esports comenta que: “ </text:span><text:span text:style-name="T8">la instal·lació que anem a fer serà provisional per a poder eixir del pas i si ens aproven la subvenció ja posarem la lluminària adequada.</text:span><text:span text:style-name="T7">”</text:span></text:p>
      <text:p text:style-name="P5"><text:span text:style-name="T7"><text:tab/>El representant del PP pregunta que: “En el tema de prioritats de l’ús de les instal·lacions, com es desenvoluparà per l’hora de </text:span><text:span text:style-name="T8">gestionar</text:span><text:span text:style-name="T7"> l</text:span><text:span text:style-name="T8">es</text:span><text:span text:style-name="T7"> </text:span><text:span text:style-name="T8">sol·licituds</text:span><text:span text:style-name="T7">, com es fa?”</text:span></text:p>
      <text:p text:style-name="P4"><text:span text:style-name="T7"><text:tab/>El regidor d’Esports respon que: “És un acord que es parla i s’aplega a un </text:span><text:span text:style-name="T8">enteniment </text:span><text:span text:style-name="T11">en els clubs implicats en una mateixa instal·lació </text:span><text:span text:style-name="T7">i es segueix l’ordre que ja hi havia anteriorment.”</text:span></text:p>
      <text:p text:style-name="P4"><text:span text:style-name="T12"><text:s/></text:span><text:span text:style-name="T7"><text:tab/>El representant de l'associació de Futbol7 pregunta: ”L’ordre és eixe?”</text:span></text:p>
      <text:p text:style-name="P9"><text:soft-page-break/><text:tab/>El regidor d’Esports respon: ”Sí.”</text:p>
      <text:p text:style-name="P9"><text:tab/>El representant de l'assimilació de Futbol7 comenta: ” També es tindrà en compte la regularitat, la veterania per dir-ho d’alguna manera, <text:span text:style-name="T18">ja que si per exemple entra un club nou federat i vol jugar dissabte de vesprada, que és on juguem nosaltres, quedaríem fora?</text:span>”</text:p>
      <text:p text:style-name="P4"><text:span text:style-name="T7"><text:tab/>El regidor d’Esports respon: ” </text:span><text:span text:style-name="T11">Com he dit abans i tú ho saps, aplegaríem a un enteniment per totes les parts</text:span><text:span text:style-name="T7">.”</text:span></text:p>
      <text:p text:style-name="P9"/>
      <text:p text:style-name="P9"><text:tab/><text:tab/></text:p>
      <text:p text:style-name="P26">3.- SUBVENCIONS 2018 <text:tab/></text:p>
      <text:p text:style-name="P4"><text:span text:style-name="T7"><text:tab/>El regidor d’Esports comenta que: “Vos vam passar l’ordenança de subvencions, </text:span><text:span text:style-name="T9">a</text:span><text:span text:style-name="T7">l principi de febrer s'aprovarà la convocatòria </text:span><text:span text:style-name="T9">i ja podreu presentar les sol·licituds</text:span><text:span text:style-name="T7"> i </text:span><text:span text:style-name="T9">com sempre <text:s/>vos dic, </text:span><text:span text:style-name="T7"><text:s/>si teniu algun dubte estem oberts en el que necessiteu. ”</text:span></text:p>
      <text:p text:style-name="P9"><text:tab/>El representant de Club Patí Muro comenta que: “En el nostre cas, no hi han fitxes federatives físiques, i no sé si ens faran un certificat.”</text:p>
      <text:p text:style-name="P9"><text:tab/>El representant de l'ass<text:span text:style-name="T19">ociació</text:span> de Futbol7 pregunta : ”Els terminis per a presenta<text:span text:style-name="T19">r la documentació</text:span>?”</text:p>
      <text:p text:style-name="P9"><text:tab/>El regidor d’Esports respon que: “Seran 30 dies, després <text:span text:style-name="T19">d’aprovar la</text:span> convocatòria per a presentar la documentació.”</text:p>
      <text:p text:style-name="P9"><text:tab/></text:p>
      <text:p text:style-name="P9"><text:tab/></text:p>
      <text:p text:style-name="P10">4.- XII HORES I SOL A SOL</text:p>
      <text:p text:style-name="P4"><text:span text:style-name="T13"><text:tab/></text:span><text:span text:style-name="T14">El regidor d’Esports comenta que: “L’any passat ho vàrem fer el mateix cap de setmana i enguany ho volem tornar com sempre ho hem fet, </text:span><text:span text:style-name="T15">per separat,</text:span><text:span text:style-name="T14"> si vos pareix bé.”</text:span></text:p>
      <text:p text:style-name="P10"/>
      <text:p text:style-name="P27">-La data de les XII Hores serà 26 de maig.</text:p>
      <text:p text:style-name="P28"><text:tab/>El regidor d’Esports comenta que: “L’entrega de trofeus enguany ho farem diferent i la idea es donar-ho una vegada <text:span text:style-name="T19">finalitzats tots els partits</text:span>. Enguany no farem competició i <text:span text:style-name="T19">donarem una medalla per a cada participant i</text:span> un detall per a cada entitat esportiva.”</text:p>
      <text:p text:style-name="P11"/>
      <text:p text:style-name="P27">-La data del Sol a Sol seran els dies 22 i 23 de juny.</text:p>
      <text:p text:style-name="P28"><text:tab/>El regidor d’Esports comenta que: “Va perdent-se el Sol a Sol, i també sou vosaltres els que <text:span text:style-name="T19">deveu</text:span> buscar els equips <text:span text:style-name="T19">ja que tracteu amb ells tot l’any i vos és més fàcil</text:span>. Ús demanaria que no fora tipus “patxanga.”</text:p>
      <text:p text:style-name="P28"><text:tab/>El representant de Club Patí Muro comenta que: “ Des de l'ajuntament podríeu tindre alguna iniciativa per a fomentar més el Sol a Sol.”</text:p>
      <text:p text:style-name="P28"><text:tab/>La representant del Club Handbol Muro comenta que: “Però tot depèn molt de la iniciativa dels clubs i si tenen ganes o no de fer coses.”</text:p>
      <text:p text:style-name="P28"><text:tab/>El representant de l'assimilació de Futbol7 pregunta : ” Es podria tancar la piscina sols per als esportistes que participen en el Sol a Sol?”</text:p>
      <text:p text:style-name="P28"><text:tab/>El regidor d’Esports torna a preguntar que: “Fomentaria que vinguera més gent? <text:span text:style-name="T20">De totes formes ho miraré perquè no es tan fàcil ja que hi ha establerta una taxa municipal.</text:span>”</text:p>
      <text:p text:style-name="P28"><text:tab/>La representant del Club Handbol Muro comenta que: “Tindrem més horaris per a poder realitzar el nostre esport en el Sol a Sol?”</text:p>
      <text:p text:style-name="P29"><text:tab/>El regidor d’Esports comenta que: “<text:span text:style-name="T20">Com he dit abans, al fer el Sol a Sol per separat a les XII Hores, cada esport tindrà més hores per a poder organitzar la seua competició.</text:span>”</text:p>
      <text:p text:style-name="P11"/>
      <text:p text:style-name="P11"/>
      <text:p text:style-name="P11"/>
      <text:p text:style-name="P11"/>
      <text:p text:style-name="P11"/>
      <text:p text:style-name="P11"><text:soft-page-break/>5.- PRECS I PREGUNTES</text:p>
      <text:p text:style-name="P9"><text:tab/></text:p>
      <text:p text:style-name="P24"><text:tab/>I no havent-hi més assumptes per tractar, per ordre de la presidència es va alçar la sessió, a les 21.10 hores del dia indicat, 18 de gener de dos mil díhuit, de la qual per mi, el secretari accidental, s’alça la present acta.</text:p>
      <text:p text:style-name="P16"/>
      <text:p text:style-name="P16"/>
      <text:p text:style-name="P17">EL PRESIDENT <text:tab/><text:tab/><text:tab/><text:tab/>EL SECRETAR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ca" fo:country="ES"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6pt" fo:font-weight="bold" style:font-size-asian="16pt" style:font-weight-asian="bold"/>
    </style:style>
    <style:style style:name="Encapçalament" style:family="paragraph" style:parent-style-name="Standard" style:next-style-name="Subtitle">
      <style:paragraph-properties fo:text-align="center" style:justify-single-word="false"/>
      <style:text-properties style:font-name="Arial" fo:font-family="Arial" style:font-family-generic="swiss" style:font-pitch="variable" fo:font-size="18pt" style:text-underline-style="solid" style:text-underline-width="auto" style:text-underline-color="font-color" fo:font-weight="bold" style:font-size-asian="18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Encapçalament"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Encapçalament"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loext:contextual-spacing="false" fo:text-indent="0cm" style:auto-text-indent="false"/>
      <style:text-properties fo:font-size="12pt" fo:font-weight="bold" style:font-size-asian="12pt" style:font-weight-asian="bold" style:font-size-complex="12pt"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Llegend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Índex" style:family="paragraph" style:parent-style-name="Standard">
      <style:paragraph-properties text:number-lines="false" text:line-number="0"/>
      <style:text-properties style:font-name-complex="Mangal1" style:font-family-complex="Mangal" style:font-family-generic-complex="roman" style:font-pitch-complex="variable"/>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Encabezad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Encabezad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Encabezad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Encabezad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ubtitle" style:family="paragraph" style:parent-style-name="Encabezad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 style:family="paragraph">
      <style:paragraph-properties fo:orphans="2" fo:widows="2" fo:hyphenation-ladder-count="no-limit" style:text-autospace="none" style:punctuation-wrap="hanging" style:line-break="strict" style:writing-mode="lr-tb"/>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Texto_20_comentario1" style:display-name="Texto comentario1" style:family="paragraph" style:parent-style-name="Standard">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itacions" style:family="paragraph" style:parent-style-name="Standard">
      <style:paragraph-properties fo:margin-left="1cm" fo:margin-right="1cm" fo:margin-top="0cm" fo:margin-bottom="0.499cm" loext:contextual-spacing="false" fo:text-indent="0cm" style:auto-text-indent="false"/>
    </style:style>
    <style:style style:name="Títol" style:family="paragraph" style:parent-style-name="Encapçalament"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uente_20_de_20_párrafo_20_predeter." style:display-name="Fuente de párrafo predeter." style:family="text"/>
    <style:style style:name="Fuente_20_de_20_párrafo_20_predeter.6" style:display-name="Fuente de párrafo predeter.6" style:family="text"/>
    <style:style style:name="Fuente_20_de_20_párrafo_20_predeter.5" style:display-name="Fuente de párrafo predeter.5" style:family="text"/>
    <style:style style:name="Fuente_20_de_20_párrafo_20_predeter.4" style:display-name="Fuente de párrafo predeter.4"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1" style:display-name="Fuente de párrafo predeter.1"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ca" fo:country="ES" style:language-asian="es" style:country-asian="ES"/>
    </style:style>
    <style:style style:name="MP2" style:family="paragraph" style:parent-style-name="Footer">
      <style:text-properties fo:language="ca" fo:country="ES" style:language-asian="es" style:country-asian="ES"/>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725cm" fo:margin-left="0cm" fo:margin-right="0cm" fo:margin-bottom="3.627cm" style:dynamic-spacing="true"/>
      </style:header-style>
      <style:footer-style>
        <style:header-footer-properties fo:min-height="1.921cm" fo:margin-left="0cm" fo:margin-right="0cm" fo:margin-top="1.822cm" style:dynamic-spacing="true"/>
      </style:footer-style>
    </style:page-layout>
  </office:automatic-styles>
  <office:master-styles>
    <style:master-page style:name="Standard" style:page-layout-name="Mpm1">
      <style:header>
        <text:p text:style-name="MP1"><draw:frame draw:style-name="Mfr1" draw:name="Imagen2" text:anchor-type="char" svg:x="-2.858cm" svg:y="-0.961cm" svg:width="20.544cm" svg:height="5.32cm" draw:z-index="3"><draw:image xlink:href="Pictures/1000000000000A9D000002C50E12DED778A2DA25.png" xlink:type="simple" xlink:show="embed" xlink:actuate="onLoad"/></draw:frame></text:p>
      </style:header>
      <style:footer>
        <text:p text:style-name="MP2"><draw:frame draw:style-name="Mfr1" draw:name="Imagen1" text:anchor-type="char" svg:x="-2.858cm" svg:y="-1.653cm" svg:width="20.544cm" svg:height="2.618cm" draw:z-index="7"><draw:image xlink:href="Pictures/1000020000000A9D0000016272A84B98C2DB056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SCRIPCIÓ PER A LES CLASSES</dc:title>
    <meta:initial-creator>Pau Vicedo</meta:initial-creator>
    <meta:creation-date>2014-04-23T12:02:00</meta:creation-date>
    <dc:date>2018-01-23T13:12:31.580000000</dc:date>
    <meta:print-date>2012-11-06T13:36:00</meta:print-date>
    <meta:editing-cycles>52</meta:editing-cycles>
    <meta:editing-duration>P18DT15H7M59S</meta:editing-duration>
    <meta:generator>LibreOffice/5.1.2.2$Windows_x86 LibreOffice_project/d3bf12ecb743fc0d20e0be0c58ca359301eb705f</meta:generator>
    <meta:document-statistic meta:table-count="0" meta:image-count="2" meta:object-count="0" meta:page-count="4" meta:paragraph-count="80" meta:word-count="1364" meta:character-count="7846" meta:non-whitespace-character-count="6537"/>
  </office:meta>
</office:document-meta>
</file>